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d635c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d635c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fd9" style:font-weight-asian="bold" style:font-weight-complex="bold"/>
    </style:style>
    <style:style style:name="T3" style:family="text">
      <style:text-properties fo:font-weight="bold" officeooo:rsid="0017bb44" style:font-weight-asian="bold" style:font-weight-complex="bold"/>
    </style:style>
    <style:style style:name="T4" style:family="text">
      <style:text-properties fo:font-weight="bold" officeooo:rsid="001c1f26" style:font-weight-asian="bold" style:font-weight-complex="bold"/>
    </style:style>
    <style:style style:name="T5" style:family="text">
      <style:text-properties fo:font-weight="bold" officeooo:rsid="001d635c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15890" style:font-name-complex="Arial"/>
    </style:style>
    <style:style style:name="T8" style:family="text">
      <style:text-properties officeooo:rsid="0017bb44" style:font-name-complex="Arial"/>
    </style:style>
    <style:style style:name="T9" style:family="text">
      <style:text-properties officeooo:rsid="000f8fd9"/>
    </style:style>
    <style:style style:name="T10" style:family="text">
      <style:text-properties fo:language="es" fo:country="AR" style:font-name-complex="Times New Roman"/>
    </style:style>
    <style:style style:name="T11" style:family="text">
      <style:text-properties fo:language="es" fo:country="AR" officeooo:rsid="001d8c1a" style:font-name-complex="Times New Roman"/>
    </style:style>
    <style:style style:name="T12" style:family="text">
      <style:text-properties fo:language="es" fo:country="AR" style:font-name-complex="Arial"/>
    </style:style>
    <style:style style:name="T13" style:family="text">
      <style:text-properties officeooo:rsid="001d8c1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6">, </text:span><text:span text:style-name="T8">23</text:span><text:span text:style-name="T6"> de </text:span><text:span text:style-name="T8">abril</text:span><text:span text:style-name="T6"> de 20</text:span><text:span text:style-name="T7">20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9">la</text:span> Comunicación <text:span text:style-name="T2">Nº </text:span><text:span text:style-name="T3">38</text:span><text:span text:style-name="T4">1</text:span><text:span text:style-name="T5">35</text:span><text:span text:style-name="T3"> CD</text:span>, cuyo texto a continuación se transcribe:</text:p>
      <text:p text:style-name="P4"/>
      <text:p text:style-name="P4"/>
      <text:p text:style-name="P12">“La Cámara de Diputados de la Provincia vería con agrado que el Poder Ejecutivo, por intermedio del organismo que corresponda, informe en relación a las gestiones realizadas con la empresa Google para el uso de su herramienta Google for Education lo siguiente;</text:p>
      <text:p text:style-name="P12"/>
      <text:p text:style-name="P12">a) Los acuerdos y/o firma de convenios que se han realizado entre el Ministerio de Educación, la Secretaría de Tecnologías para la Gestión, o cualquier otra dependencia provincial con la empresa Google Argentina para el uso de su herramienta Google for Education;</text:p>
      <text:p text:style-name="P12">b) Si se ha entregado información de gobierno y/o datos personales de las y los ciudadanos santafesinos a dicha empresa;</text:p>
      <text:p text:style-name="P12">c) Que protocolos utiliza la provincia para el resguardo de la privacidad y los datos de sus ciudadanos, en especial de los menores, en edad de educación obligatoria, que accedan a dicha plataforma virtual.</text:p>
      <text:p text:style-name="P12">c) Los motivos por los que no se está utilizando la Plataforma Educativa de desarrollo propio con software libre del Ministerio de Educación;</text:p>
      <text:p text:style-name="P12"><text:span text:style-name="T13">d</text:span>) Los motivos por los que se incumple con la Ley Provincial de Software Libre N°13139/10; y</text:p>
      <text:p text:style-name="P12"/>
      <text:p text:style-name="P12"/>
      <text:p text:style-name="P12"/>
      <text:p text:style-name="P12"/>
      <text:p text:style-name="P10"><text:soft-page-break/><text:span text:style-name="T11">e</text:span><text:span text:style-name="T10">) Remita copia de todas las actuaciones administrativas en relación al acuerdo con Google Argentina para el uso de su herramienta Google for Education.</text:span><text:span text:style-name="T12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9T12:12:46.781641316</dc:date>
    <meta:print-date>2020-04-28T12:41:54.097008535</meta:print-date>
    <meta:editing-cycles>54</meta:editing-cycles>
    <meta:editing-duration>PT2H28S</meta:editing-duration>
    <meta:generator>LibreOffice/6.2.8.2$Linux_X86_64 LibreOffice_project/20$Build-2</meta:generator>
    <meta:document-statistic meta:table-count="0" meta:image-count="1" meta:object-count="0" meta:page-count="2" meta:paragraph-count="16" meta:word-count="279" meta:character-count="1714" meta:non-whitespace-character-count="1443"/>
  </office:meta>
</office:document-meta>
</file>